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7.703cm" fo:margin-left="0.106cm" fo:margin-top="0cm" fo:margin-bottom="0cm" table:align="left" style:writing-mode="lr-tb"/>
    </style:style>
    <style:style style:name="Таблица10.A" style:family="table-column">
      <style:table-column-properties style:column-width="0.699cm"/>
    </style:style>
    <style:style style:name="Таблица10.B" style:family="table-column">
      <style:table-column-properties style:column-width="0.7cm"/>
    </style:style>
    <style:style style:name="Таблица10.F" style:family="table-column">
      <style:table-column-properties style:column-width="0.704cm"/>
    </style:style>
    <style:style style:name="Таблица10.I" style:family="table-column">
      <style:table-column-properties style:column-width="0.702cm"/>
    </style:style>
    <style:style style:name="Таблица10.1" style:family="table-row">
      <style:table-row-properties style:min-row-height="0.582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8" style:family="table">
      <style:table-properties style:width="7.001cm" fo:margin-left="0cm" fo:margin-top="0cm" fo:margin-bottom="0cm" table:align="left" style:writing-mode="lr-tb"/>
    </style:style>
    <style:style style:name="Таблица8.A" style:family="table-column">
      <style:table-column-properties style:column-width="0.699cm"/>
    </style:style>
    <style:style style:name="Таблица8.B" style:family="table-column">
      <style:table-column-properties style:column-width="0.702cm"/>
    </style:style>
    <style:style style:name="Таблица8.D" style:family="table-column">
      <style:table-column-properties style:column-width="0.7cm"/>
    </style:style>
    <style:style style:name="Таблица8.F" style:family="table-column">
      <style:table-column-properties style:column-width="0.697cm"/>
    </style:style>
    <style:style style:name="Таблица8.G" style:family="table-column">
      <style:table-column-properties style:column-width="0.704cm"/>
    </style:style>
    <style:style style:name="Таблица8.1" style:family="table-row">
      <style:table-row-properties style:min-row-height="0.582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7" style:family="table">
      <style:table-properties style:width="7.509cm" fo:margin-left="0.012cm" fo:margin-top="0cm" fo:margin-bottom="0cm" table:align="left" style:writing-mode="lr-tb"/>
    </style:style>
    <style:style style:name="Таблица7.A" style:family="table-column">
      <style:table-column-properties style:column-width="1.857cm"/>
    </style:style>
    <style:style style:name="Таблица7.B" style:family="table-column">
      <style:table-column-properties style:column-width="0.699cm"/>
    </style:style>
    <style:style style:name="Таблица7.C" style:family="table-column">
      <style:table-column-properties style:column-width="0.697cm"/>
    </style:style>
    <style:style style:name="Таблица7.D" style:family="table-column">
      <style:table-column-properties style:column-width="0.704cm"/>
    </style:style>
    <style:style style:name="Таблица7.F" style:family="table-column">
      <style:table-column-properties style:column-width="2.854cm"/>
    </style:style>
    <style:style style:name="Таблица7.1" style:family="table-row">
      <style:table-row-properties style:min-row-height="0.582cm" fo:keep-together="auto"/>
    </style:style>
    <style:style style:name="Таблица7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Таблица7.B1" style:family="table-cell">
      <style:table-cell-properties fo:padding-left="0cm" fo:padding-right="0.009cm" fo:padding-top="0cm" fo:padding-bottom="0cm" fo:border="0.5pt solid #000000" style:writing-mode="lr-tb"/>
    </style:style>
    <style:style style:name="Таблица7.F1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Таблица1" style:family="table">
      <style:table-properties style:width="17.694cm" fo:margin-left="-0.191cm" fo:margin-top="0cm" fo:margin-bottom="0cm" table:align="left" style:may-break-between-rows="false" style:writing-mode="page"/>
    </style:style>
    <style:style style:name="Таблица1.A" style:family="table-column">
      <style:table-column-properties style:column-width="7.971cm"/>
    </style:style>
    <style:style style:name="Таблица1.B" style:family="table-column">
      <style:table-column-properties style:column-width="9.721cm"/>
    </style:style>
    <style:style style:name="Таблица1.1" style:family="table-row">
      <style:table-row-properties style:min-row-height="3.316cm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95cm" fo:margin-left="0.256cm" fo:margin-top="0cm" fo:margin-bottom="0cm" table:align="left" style:writing-mode="lr-tb"/>
    </style:style>
    <style:style style:name="Таблица2.A" style:family="table-column">
      <style:table-column-properties style:column-width="0.843cm"/>
    </style:style>
    <style:style style:name="Таблица2.B" style:family="table-column">
      <style:table-column-properties style:column-width="0.841cm"/>
    </style:style>
    <style:style style:name="Таблица2.C" style:family="table-column">
      <style:table-column-properties style:column-width="0.848cm"/>
    </style:style>
    <style:style style:name="Таблица2.F" style:family="table-column">
      <style:table-column-properties style:column-width="0.845cm"/>
    </style:style>
    <style:style style:name="Таблица2.I" style:family="table-column">
      <style:table-column-properties style:column-width="0.847cm"/>
    </style:style>
    <style:style style:name="Таблица2.1" style:family="table-row">
      <style:table-row-properties style:min-row-height="0.748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" style:family="table">
      <style:table-properties style:width="16.895cm" fo:margin-left="0.256cm" fo:margin-top="0cm" fo:margin-bottom="0cm" table:align="left" style:writing-mode="lr-tb"/>
    </style:style>
    <style:style style:name="Таблица3.A" style:family="table-column">
      <style:table-column-properties style:column-width="0.843cm"/>
    </style:style>
    <style:style style:name="Таблица3.B" style:family="table-column">
      <style:table-column-properties style:column-width="0.841cm"/>
    </style:style>
    <style:style style:name="Таблица3.C" style:family="table-column">
      <style:table-column-properties style:column-width="0.848cm"/>
    </style:style>
    <style:style style:name="Таблица3.F" style:family="table-column">
      <style:table-column-properties style:column-width="0.845cm"/>
    </style:style>
    <style:style style:name="Таблица3.I" style:family="table-column">
      <style:table-column-properties style:column-width="0.847cm"/>
    </style:style>
    <style:style style:name="Таблица3.1" style:family="table-row">
      <style:table-row-properties style:min-row-height="0.748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" style:family="table">
      <style:table-properties style:width="16.895cm" fo:margin-left="0.256cm" fo:margin-top="0cm" fo:margin-bottom="0cm" table:align="left" style:writing-mode="lr-tb"/>
    </style:style>
    <style:style style:name="Таблица4.A" style:family="table-column">
      <style:table-column-properties style:column-width="0.843cm"/>
    </style:style>
    <style:style style:name="Таблица4.B" style:family="table-column">
      <style:table-column-properties style:column-width="0.841cm"/>
    </style:style>
    <style:style style:name="Таблица4.C" style:family="table-column">
      <style:table-column-properties style:column-width="0.848cm"/>
    </style:style>
    <style:style style:name="Таблица4.F" style:family="table-column">
      <style:table-column-properties style:column-width="0.845cm"/>
    </style:style>
    <style:style style:name="Таблица4.I" style:family="table-column">
      <style:table-column-properties style:column-width="0.847cm"/>
    </style:style>
    <style:style style:name="Таблица4.1" style:family="table-row">
      <style:table-row-properties style:min-row-height="0.748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" style:family="table">
      <style:table-properties style:width="8.44cm" fo:margin-left="0.256cm" fo:margin-top="0cm" fo:margin-bottom="0cm" table:align="left" style:writing-mode="lr-tb"/>
    </style:style>
    <style:style style:name="Таблица5.A" style:family="table-column">
      <style:table-column-properties style:column-width="0.843cm"/>
    </style:style>
    <style:style style:name="Таблица5.C" style:family="table-column">
      <style:table-column-properties style:column-width="0.845cm"/>
    </style:style>
    <style:style style:name="Таблица5.1" style:family="table-row">
      <style:table-row-properties style:min-row-height="0.748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" style:family="table">
      <style:table-properties style:width="11.813cm" fo:margin-left="0.254cm" fo:margin-top="0cm" fo:margin-bottom="0cm" table:align="left" style:writing-mode="lr-tb"/>
    </style:style>
    <style:style style:name="Таблица6.A" style:family="table-column">
      <style:table-column-properties style:column-width="0.843cm"/>
    </style:style>
    <style:style style:name="Таблица6.C" style:family="table-column">
      <style:table-column-properties style:column-width="0.845cm"/>
    </style:style>
    <style:style style:name="Таблица6.H" style:family="table-column">
      <style:table-column-properties style:column-width="0.841cm"/>
    </style:style>
    <style:style style:name="Таблица6.I" style:family="table-column">
      <style:table-column-properties style:column-width="0.847cm"/>
    </style:style>
    <style:style style:name="Таблица6.1" style:family="table-row">
      <style:table-row-properties style:min-row-height="0.744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7" style:family="table">
      <style:table-properties style:width="7.509cm" fo:margin-left="0.012cm" fo:margin-top="0cm" fo:margin-bottom="0cm" table:align="left" style:writing-mode="lr-tb"/>
    </style:style>
    <style:style style:name="Таблица7.A" style:family="table-column">
      <style:table-column-properties style:column-width="1.857cm"/>
    </style:style>
    <style:style style:name="Таблица7.B" style:family="table-column">
      <style:table-column-properties style:column-width="0.699cm"/>
    </style:style>
    <style:style style:name="Таблица7.C" style:family="table-column">
      <style:table-column-properties style:column-width="0.697cm"/>
    </style:style>
    <style:style style:name="Таблица7.D" style:family="table-column">
      <style:table-column-properties style:column-width="0.704cm"/>
    </style:style>
    <style:style style:name="Таблица7.F" style:family="table-column">
      <style:table-column-properties style:column-width="2.854cm"/>
    </style:style>
    <style:style style:name="Таблица7.1" style:family="table-row">
      <style:table-row-properties style:min-row-height="0.582cm" fo:keep-together="auto"/>
    </style:style>
    <style:style style:name="Таблица7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Таблица7.B1" style:family="table-cell">
      <style:table-cell-properties fo:padding-left="0cm" fo:padding-right="0.009cm" fo:padding-top="0cm" fo:padding-bottom="0cm" fo:border="0.5pt solid #000000" style:writing-mode="lr-tb"/>
    </style:style>
    <style:style style:name="Таблица7.F1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Таблица8" style:family="table">
      <style:table-properties style:width="7.001cm" fo:margin-left="0cm" fo:margin-top="0cm" fo:margin-bottom="0cm" table:align="left" style:writing-mode="lr-tb"/>
    </style:style>
    <style:style style:name="Таблица8.A" style:family="table-column">
      <style:table-column-properties style:column-width="0.699cm"/>
    </style:style>
    <style:style style:name="Таблица8.B" style:family="table-column">
      <style:table-column-properties style:column-width="0.702cm"/>
    </style:style>
    <style:style style:name="Таблица8.D" style:family="table-column">
      <style:table-column-properties style:column-width="0.7cm"/>
    </style:style>
    <style:style style:name="Таблица8.F" style:family="table-column">
      <style:table-column-properties style:column-width="0.697cm"/>
    </style:style>
    <style:style style:name="Таблица8.G" style:family="table-column">
      <style:table-column-properties style:column-width="0.704cm"/>
    </style:style>
    <style:style style:name="Таблица8.1" style:family="table-row">
      <style:table-row-properties style:min-row-height="0.582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9" style:family="table">
      <style:table-properties style:width="8.356cm" fo:margin-left="0.37cm" fo:margin-top="0cm" fo:margin-bottom="0cm" table:align="left" style:writing-mode="lr-tb"/>
    </style:style>
    <style:style style:name="Таблица9.A" style:family="table-column">
      <style:table-column-properties style:column-width="1.446cm"/>
    </style:style>
    <style:style style:name="Таблица9.B" style:family="table-column">
      <style:table-column-properties style:column-width="4.119cm"/>
    </style:style>
    <style:style style:name="Таблица9.C" style:family="table-column">
      <style:table-column-properties style:column-width="2.79cm"/>
    </style:style>
    <style:style style:name="Таблица9.1" style:family="table-row">
      <style:table-row-properties style:min-row-height="0.614cm" fo:keep-together="auto"/>
    </style:style>
    <style:style style:name="Таблица9.A1" style:family="table-cell">
      <style:table-cell-properties fo:padding="0cm" fo:border="none" style:writing-mode="lr-tb"/>
    </style:style>
    <style:style style:name="Таблица10" style:family="table">
      <style:table-properties style:width="7.703cm" fo:margin-left="0.106cm" fo:margin-top="0cm" fo:margin-bottom="0cm" table:align="left" style:writing-mode="lr-tb"/>
    </style:style>
    <style:style style:name="Таблица10.A" style:family="table-column">
      <style:table-column-properties style:column-width="0.699cm"/>
    </style:style>
    <style:style style:name="Таблица10.B" style:family="table-column">
      <style:table-column-properties style:column-width="0.7cm"/>
    </style:style>
    <style:style style:name="Таблица10.F" style:family="table-column">
      <style:table-column-properties style:column-width="0.704cm"/>
    </style:style>
    <style:style style:name="Таблица10.I" style:family="table-column">
      <style:table-column-properties style:column-width="0.702cm"/>
    </style:style>
    <style:style style:name="Таблица10.1" style:family="table-row">
      <style:table-row-properties style:min-row-height="0.582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019cm" fo:margin-top="0cm" fo:margin-bottom="0cm" style:contextual-spacing="false" fo:line-height="0.51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11cm" fo:margin-top="0cm" fo:margin-bottom="0cm" style:contextual-spacing="false" fo:line-height="0.51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44cm" fo:margin-top="0cm" fo:margin-bottom="0cm" style:contextual-spacing="false" fo:line-height="0.51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1.524cm" fo:margin-top="0cm" fo:margin-bottom="0cm" style:contextual-spacing="false" fo:line-height="0.51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88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1.341cm" fo:margin-top="0.02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928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Frame_20_contents">
      <style:paragraph-properties fo:margin-left="0.106cm" fo:margin-top="0.018cm" fo:margin-bottom="0cm" style:contextual-spacing="false"/>
      <style:text-properties fo:font-size="10pt" style:font-size-asian="10pt"/>
    </style:style>
    <style:style style:name="P10" style:family="paragraph" style:parent-style-name="Standard" style:list-style-name="">
      <style:paragraph-properties fo:margin-right="0.249cm" fo:margin-top="0.423cm" fo:margin-bottom="0.106cm" style:contextual-spacing="false" fo:text-align="justify" style:justify-single-word="false" fo:keep-with-next="always"/>
    </style:style>
    <style:style style:name="P11" style:family="paragraph" style:parent-style-name="Standard">
      <style:paragraph-properties fo:margin-left="0.445cm" fo:text-align="justify" style:justify-single-word="false"/>
    </style:style>
    <style:style style:name="P12" style:family="paragraph" style:parent-style-name="Standard">
      <style:paragraph-properties fo:margin-left="0.445cm" fo:margin-right="0.266cm" fo:margin-top="0.213cm" fo:margin-bottom="0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14" style:family="paragraph" style:parent-style-name="Standard">
      <style:paragraph-properties fo:margin-left="0.469cm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15" style:family="paragraph" style:parent-style-name="Standard">
      <style:text-properties fo:font-size="13pt" style:font-size-asian="13pt" style:language-asian="ru" style:country-asian="RU" style:font-size-complex="13pt"/>
    </style:style>
    <style:style style:name="P16" style:family="paragraph" style:parent-style-name="Standard">
      <style:paragraph-properties fo:text-align="end" style:justify-single-word="false" fo:text-indent="1.191cm" style:auto-text-indent="false"/>
      <style:text-properties fo:font-size="13pt" style:font-size-asian="13pt" style:language-asian="ru" style:country-asian="RU" style:font-size-complex="13pt"/>
    </style:style>
    <style:style style:name="P17" style:family="paragraph" style:parent-style-name="Standard">
      <style:text-properties fo:font-size="13pt" fo:font-style="italic" style:font-size-asian="13pt" style:language-asian="ru" style:country-asian="RU" style:font-style-asian="italic" style:font-size-complex="13pt"/>
    </style:style>
    <style:style style:name="P18" style:family="paragraph" style:parent-style-name="Standard">
      <style:paragraph-properties fo:text-align="end" style:justify-single-word="false" fo:text-indent="1.191cm" style:auto-text-indent="false"/>
    </style:style>
    <style:style style:name="P19" style:family="paragraph" style:parent-style-name="Standard">
      <style:paragraph-properties fo:margin-right="0.813cm" fo:text-align="center" style:justify-single-word="false"/>
    </style:style>
    <style:style style:name="P20" style:family="paragraph" style:parent-style-name="Standard">
      <style:paragraph-properties fo:margin-left="0.012cm" fo:margin-right="0.813cm" fo:text-align="center" style:justify-single-word="false"/>
    </style:style>
    <style:style style:name="P21" style:family="paragraph" style:parent-style-name="Standard">
      <style:paragraph-properties fo:margin-left="0.005cm" fo:margin-right="0.813cm" fo:text-align="center" style:justify-single-word="false"/>
    </style:style>
    <style:style style:name="P22" style:family="paragraph" style:parent-style-name="Standard">
      <style:paragraph-properties fo:margin-left="0.011cm" fo:margin-right="0.813cm" fo:text-align="center" style:justify-single-word="false"/>
    </style:style>
    <style:style style:name="P23" style:family="paragraph" style:parent-style-name="Standard">
      <style:paragraph-properties fo:margin-left="3.092cm"/>
    </style:style>
    <style:style style:name="P24" style:family="paragraph" style:parent-style-name="Standard">
      <style:paragraph-properties fo:margin-left="0.445cm"/>
    </style:style>
    <style:style style:name="P25" style:family="paragraph" style:parent-style-name="Standard">
      <style:paragraph-properties fo:margin-left="0.445cm" fo:margin-top="0.002cm" fo:margin-bottom="0cm" style:contextual-spacing="false" fo:line-height="0.526cm">
        <style:tab-stops>
          <style:tab-stop style:position="3.649cm"/>
          <style:tab-stop style:position="8.819cm"/>
        </style:tab-stops>
      </style:paragraph-properties>
    </style:style>
    <style:style style:name="P26" style:family="paragraph" style:parent-style-name="Standard">
      <style:paragraph-properties fo:margin-left="0.561cm" fo:line-height="0.526cm">
        <style:tab-stops>
          <style:tab-stop style:position="1.706cm"/>
          <style:tab-stop style:position="5.133cm"/>
          <style:tab-stop style:position="6.391cm"/>
        </style:tab-stops>
      </style:paragraph-properties>
    </style:style>
    <style:style style:name="P27" style:family="paragraph" style:parent-style-name="Standard">
      <style:paragraph-properties fo:margin-left="0.445cm">
        <style:tab-stops>
          <style:tab-stop style:position="3.649cm"/>
          <style:tab-stop style:position="8.819cm"/>
        </style:tab-stops>
      </style:paragraph-properties>
    </style:style>
    <style:style style:name="P28" style:family="paragraph" style:parent-style-name="Standard">
      <style:paragraph-properties fo:margin-left="0.561cm" fo:margin-top="0.002cm" fo:margin-bottom="0cm" style:contextual-spacing="false">
        <style:tab-stops>
          <style:tab-stop style:position="1.706cm"/>
          <style:tab-stop style:position="5.133cm"/>
          <style:tab-stop style:position="6.391cm"/>
        </style:tab-stops>
      </style:paragraph-properties>
    </style:style>
    <style:style style:name="P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19cm" fo:margin-top="0cm" fo:margin-bottom="0cm" style:contextual-spacing="false" fo:line-height="0.51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11cm" fo:margin-top="0cm" fo:margin-bottom="0cm" style:contextual-spacing="false" fo:line-height="0.51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44cm" fo:margin-top="0cm" fo:margin-bottom="0cm" style:contextual-spacing="false" fo:line-height="0.51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1.524cm" fo:margin-top="0cm" fo:margin-bottom="0cm" style:contextual-spacing="false" fo:line-height="0.51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88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1.341cm" fo:margin-top="0.02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928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ext_20_body">
      <style:paragraph-properties fo:margin-top="0.051cm" fo:margin-bottom="0cm" style:contextual-spacing="false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left="0.469cm" fo:margin-top="0.067cm" fo:margin-bottom="0cm" style:contextual-spacing="false" fo:text-indent="-0.025cm" style:auto-text-indent="false"/>
      <style:text-properties fo:font-size="10pt" style:font-size-asian="10pt"/>
    </style:style>
    <style:style style:name="P40" style:family="paragraph" style:parent-style-name="Text_20_body">
      <style:paragraph-properties fo:margin-top="0.129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123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8.5pt" fo:font-style="italic" style:font-size-asian="8.5pt" style:font-style-asian="italic"/>
    </style:style>
    <style:style style:name="P44" style:family="paragraph" style:parent-style-name="Text_20_body">
      <style:paragraph-properties fo:margin-top="0.005cm" fo:margin-bottom="0cm" style:contextual-spacing="false"/>
      <style:text-properties fo:font-size="8.5pt" fo:font-style="italic" style:font-size-asian="8.5pt" style:font-style-asian="italic"/>
    </style:style>
    <style:style style:name="P45" style:family="paragraph" style:parent-style-name="Text_20_body">
      <style:paragraph-properties fo:margin-left="0.469cm" fo:margin-top="0.346cm" fo:margin-bottom="0cm" style:contextual-spacing="false" fo:text-indent="-0.025cm" style:auto-text-indent="false"/>
    </style:style>
    <style:style style:name="P46" style:family="paragraph" style:parent-style-name="Text_20_body">
      <style:paragraph-properties fo:margin-left="0.469cm" fo:margin-top="0.021cm" fo:margin-bottom="0cm" style:contextual-spacing="false" fo:text-indent="-0.025cm" style:auto-text-indent="false"/>
    </style:style>
    <style:style style:name="P47" style:family="paragraph" style:parent-style-name="Text_20_body">
      <style:paragraph-properties fo:margin-top="0.03cm" fo:margin-bottom="0cm" style:contextual-spacing="false"/>
    </style:style>
    <style:style style:name="P48" style:family="paragraph" style:parent-style-name="Text_20_body">
      <style:paragraph-properties fo:margin-left="0.445cm" fo:margin-right="1.263cm" fo:margin-top="0.201cm" fo:margin-bottom="0cm" style:contextual-spacing="false" fo:line-height="103%" fo:text-align="justify" style:justify-single-word="false"/>
    </style:style>
    <style:style style:name="P49" style:family="paragraph" style:parent-style-name="Text_20_body">
      <style:paragraph-properties fo:margin-left="0.445cm" fo:margin-right="1.247cm" fo:margin-top="0.056cm" fo:margin-bottom="0cm" style:contextual-spacing="false" fo:line-height="103%" fo:text-align="justify" style:justify-single-word="false" fo:text-indent="1.249cm" style:auto-text-indent="false"/>
    </style:style>
    <style:style style:name="P50" style:family="paragraph" style:parent-style-name="Text_20_body">
      <style:paragraph-properties fo:margin-left="0.51cm" fo:margin-top="0.411cm" fo:margin-bottom="0cm" style:contextual-spacing="false" fo:text-align="justify" style:justify-single-word="false"/>
    </style:style>
    <style:style style:name="P51" style:family="paragraph" style:parent-style-name="Text_20_body">
      <style:paragraph-properties fo:margin-left="0.445cm" fo:margin-right="1.263cm" fo:margin-top="0.31cm" fo:margin-bottom="0cm" style:contextual-spacing="false" fo:text-align="justify" style:justify-single-word="false" fo:text-indent="0.064cm" style:auto-text-indent="false"/>
    </style:style>
    <style:style style:name="P52" style:family="paragraph" style:parent-style-name="Text_20_body">
      <style:paragraph-properties fo:margin-left="0.445cm" fo:margin-top="0.356cm" fo:margin-bottom="0cm" style:contextual-spacing="false" fo:text-align="justify" style:justify-single-word="false"/>
    </style:style>
    <style:style style:name="P53" style:family="paragraph" style:parent-style-name="Text_20_body">
      <style:paragraph-properties fo:margin-left="0.445cm" fo:margin-right="1.263cm" fo:margin-top="0.31cm" fo:margin-bottom="0cm" style:contextual-spacing="false" fo:line-height="91%" fo:text-align="justify" style:justify-single-word="false" fo:text-indent="0.064cm" style:auto-text-indent="false"/>
    </style:style>
    <style:style style:name="P54" style:family="paragraph" style:parent-style-name="Text_20_body">
      <style:paragraph-properties fo:margin-top="0.379cm" fo:margin-bottom="0cm" style:contextual-spacing="false"/>
    </style:style>
    <style:style style:name="P55" style:family="paragraph" style:parent-style-name="Text_20_body">
      <style:text-properties fo:font-size="13pt" style:font-size-asian="13pt"/>
    </style:style>
    <style:style style:name="P5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57" style:family="paragraph" style:parent-style-name="Text_20_body">
      <style:paragraph-properties fo:margin-top="0.526cm" fo:margin-bottom="0cm" style:contextual-spacing="false"/>
      <style:text-properties fo:font-size="13pt" style:font-size-asian="13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000000"/>
      <style:paragraph-properties fo:text-align="start"/>
      <style:text-properties fo:font-size="18pt"/>
    </style:style>
    <style:style style:name="P60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ff0000" loext:opacity="100%" fo:font-size="14pt" fo:font-weight="bold" style:font-size-asian="14pt" style:language-asian="ru" style:country-asian="RU" style:font-weight-asian="bold" style:font-size-complex="10pt"/>
    </style:style>
    <style:style style:name="T2" style:family="text">
      <style:text-properties fo:color="#ff0000" loext:opacity="100%" fo:font-size="14pt" fo:font-weight="bold" style:font-size-asian="14pt" style:language-asian="ru" style:country-asian="RU" style:font-weight-asian="bold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language-asian="ru" style:country-asian="RU" style:font-size-complex="13pt"/>
    </style:style>
    <style:style style:name="T5" style:family="text">
      <style:text-properties fo:font-size="13pt" fo:font-style="italic" style:font-size-asian="13pt" style:language-asian="ru" style:country-asian="RU" style:font-style-asian="italic" style:font-size-complex="13pt"/>
    </style:style>
    <style:style style:name="T6" style:family="text">
      <style:text-properties fo:font-size="13pt" fo:letter-spacing="-0.004cm" style:font-size-asian="13pt"/>
    </style:style>
    <style:style style:name="T7" style:family="text">
      <style:text-properties fo:font-size="13pt" fo:letter-spacing="-0.007cm" style:font-size-asian="13pt"/>
    </style:style>
    <style:style style:name="T8" style:family="text">
      <style:text-properties fo:font-size="13pt" fo:letter-spacing="-0.026cm" style:font-size-asian="13pt"/>
    </style:style>
    <style:style style:name="T9" style:family="text">
      <style:text-properties fo:font-size="13pt" fo:letter-spacing="-0.018cm" style:font-size-asian="13pt"/>
    </style:style>
    <style:style style:name="T10" style:family="text">
      <style:text-properties fo:font-size="13pt" fo:letter-spacing="-0.016cm" style:font-size-asian="13pt"/>
    </style:style>
    <style:style style:name="T11" style:family="text">
      <style:text-properties fo:font-size="13pt" fo:letter-spacing="-0.009cm" style:font-size-asian="13pt"/>
    </style:style>
    <style:style style:name="T12" style:family="text">
      <style:text-properties fo:font-size="13pt" fo:letter-spacing="-0.012cm" style:font-size-asian="13pt"/>
    </style:style>
    <style:style style:name="T13" style:family="text">
      <style:text-properties fo:font-size="13pt" fo:letter-spacing="-0.011cm" style:font-size-asian="13pt"/>
    </style:style>
    <style:style style:name="T14" style:family="text">
      <style:text-properties fo:font-size="13pt" fo:letter-spacing="-0.021cm" style:font-size-asian="13pt"/>
    </style:style>
    <style:style style:name="T15" style:family="text">
      <style:text-properties fo:font-size="13pt" fo:letter-spacing="-0.023cm" style:font-size-asian="13pt"/>
    </style:style>
    <style:style style:name="T16" style:family="text">
      <style:text-properties fo:font-size="13pt" style:text-underline-style="solid" style:text-underline-width="auto" style:text-underline-color="font-color" style:font-size-asian="13pt"/>
    </style:style>
    <style:style style:name="T17" style:family="text">
      <style:text-properties fo:font-size="13pt" fo:letter-spacing="-0.014cm" style:font-size-asian="13pt"/>
    </style:style>
    <style:style style:name="T18" style:family="text">
      <style:text-properties fo:font-size="13pt" fo:letter-spacing="-0.019cm" style:font-size-asian="13pt"/>
    </style:style>
    <style:style style:name="T19" style:family="text">
      <style:text-properties fo:font-size="13pt" fo:letter-spacing="0.004cm" style:font-size-asian="13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-0.009cm" fo:font-weight="bold" style:font-size-asian="12pt" style:font-weight-asian="bold"/>
    </style:style>
    <style:style style:name="T24" style:family="text">
      <style:text-properties fo:font-size="12pt" fo:letter-spacing="-0.009cm" fo:font-style="italic" style:font-size-asian="12pt" style:font-style-asian="italic"/>
    </style:style>
    <style:style style:name="T25" style:family="text">
      <style:text-properties fo:font-size="12pt" fo:letter-spacing="-0.004cm" fo:font-weight="bold" style:font-size-asian="12pt" style:font-weight-asian="bold"/>
    </style:style>
    <style:style style:name="T26" style:family="text">
      <style:text-properties fo:font-size="12pt" fo:letter-spacing="-0.004cm" fo:font-style="italic" style:font-size-asian="12pt" style:font-style-asian="italic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-0.005cm" fo:font-style="italic" style:font-size-asian="12pt" style:font-style-asian="italic"/>
    </style:style>
    <style:style style:name="T29" style:family="text">
      <style:text-properties fo:font-size="12pt" fo:letter-spacing="-0.007cm" fo:font-weight="bold" style:font-size-asian="12pt" style:font-weight-asian="bold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letter-spacing="-0.011cm" fo:font-style="italic" style:font-size-asian="12pt" style:font-style-asian="italic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letter-spacing="0.141cm" style:font-size-asian="10pt"/>
    </style:style>
    <style:style style:name="T35" style:family="text">
      <style:text-properties fo:font-size="10pt" fo:letter-spacing="0.071cm" style:font-size-asian="10pt"/>
    </style:style>
    <style:style style:name="T36" style:family="text">
      <style:text-properties fo:font-size="8.5pt" fo:font-style="italic" style:font-size-asian="8.5pt" style:font-style-asian="italic"/>
    </style:style>
    <style:style style:name="T37" style:family="text">
      <style:text-properties style:font-name="Calibri" fo:font-size="12pt" fo:letter-spacing="-0.018cm" style:font-size-asian="12pt"/>
    </style:style>
    <style:style style:name="T38" style:family="text">
      <style:text-properties style:font-name="Calibri" fo:font-size="12pt" style:font-size-asian="12pt"/>
    </style:style>
    <style:style style:name="T39" style:family="text">
      <style:text-properties fo:letter-spacing="-0.016cm"/>
    </style:style>
    <style:style style:name="T40" style:family="text">
      <style:text-properties fo:letter-spacing="-0.009cm"/>
    </style:style>
    <style:style style:name="T41" style:family="text">
      <style:text-properties fo:letter-spacing="-0.011cm"/>
    </style:style>
    <style:style style:name="T42" style:family="text">
      <style:text-properties fo:letter-spacing="-0.004cm"/>
    </style:style>
    <style:style style:name="T43" style:family="text">
      <style:text-properties fo:letter-spacing="-0.012cm"/>
    </style:style>
    <style:style style:name="T44" style:family="text">
      <style:text-properties fo:letter-spacing="-0.005cm"/>
    </style:style>
    <style:style style:name="T45" style:family="text">
      <style:text-properties style:text-position="-35% 100%" style:language-asian="ru" style:country-asian="RU"/>
    </style:style>
    <style:style style:name="T46" style:family="text">
      <style:text-properties fo:font-style="italic" style:font-style-asian="italic"/>
    </style:style>
    <style:style style:name="T47" style:family="text">
      <style:text-properties fo:font-variant="small-caps" fo:font-size="10pt" fo:letter-spacing="0.071cm" style:font-size-asian="10pt" style:font-size-complex="12pt"/>
    </style:style>
    <style:style style:name="T48" style:family="text">
      <style:text-properties fo:letter-spacing="0.071cm"/>
    </style:style>
    <style:style style:name="T49" style:family="text">
      <style:text-properties fo:letter-spacing="0.141cm"/>
    </style:style>
    <style:style style:name="T50" style:family="text">
      <style:text-properties fo:letter-spacing="0.141cm" style:text-scale="150%"/>
    </style:style>
    <style:style style:name="gr1" style:family="graphic">
      <style:graphic-properties draw:stroke="solid" svg:stroke-width="0.009cm" svg:stroke-color="#000000" svg:stroke-linecap="butt" draw:fill="none" loext:fill-use-slide-background="false" draw:textarea-vertical-align="top" draw:auto-grow-height="false" fo:min-height="0.347cm" fo:min-width="0.522cm" fo:padding-top="0.125cm" fo:padding-bottom="0.125cm" fo:padding-left="0.25cm" fo:padding-right="0.25cm" fo:wrap-option="wrap" loext:decorative="false" fo:margin-left="0cm" fo:margin-right="0.04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svg:stroke-linecap="butt" draw:fill="none" loext:fill-use-slide-background="false" draw:textarea-vertical-align="top" draw:auto-grow-height="false" fo:min-height="0.392cm" fo:min-width="0.51cm" fo:padding-top="0.125cm" fo:padding-bottom="0.125cm" fo:padding-left="0.25cm" fo:padding-right="0.25cm" fo:wrap-option="wrap" loext:decorative="false" fo:margin-left="0cm" fo:margin-right="0.04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svg:stroke-linecap="butt" draw:fill="none" loext:fill-use-slide-background="false" draw:textarea-vertical-align="top" draw:auto-grow-height="false" fo:min-height="0.369cm" fo:min-width="0.517cm" fo:padding-top="0.125cm" fo:padding-bottom="0.125cm" fo:padding-left="0.25cm" fo:padding-right="0.25cm" fo:wrap-option="wrap" loext:decorative="false" fo:margin-left="0cm" fo:margin-right="0.04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7.93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18.106cm" fo:padding-top="0.125cm" fo:padding-bottom="0.125cm" fo:padding-left="0.25cm" fo:padding-right="0.25cm" fo:wrap-option="wrap" loext:decorative="false" fo:margin-left="-0.002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6.222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7.024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7.514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616cm" fo:min-width="0.718cm" fo:padding-top="0cm" fo:padding-bottom="0cm" fo:padding-left="0cm" fo:padding-right="0cm" fo:wrap-option="wrap" loext:decorative="false" style:run-through="back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6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62cm" fo:min-width="0.6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 loext:marker-style-name="T2"><text:bookmark-start text:name="_Toc494820406"/><text:span text:style-name="T1">Образец заявления на участие в итоговом собеседовании по русскому языку</text:span><text:bookmark-end text:name="_Toc494820406"/><text:span text:style-name="T2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 loext:marker-style-name="T4"/>
          </table:table-cell>
          <table:table-cell table:style-name="Таблица1.A1" office:value-type="string">
            <text:p text:style-name="P17" loext:marker-style-name="T5"/>
            <text:p text:style-name="P15" loext:marker-style-name="T4"/>
            <text:p text:style-name="P18" loext:marker-style-name="T4"><text:span text:style-name="T4">Руководителю</text:span></text:p>
            <text:p text:style-name="P18" loext:marker-style-name="T4"><text:span text:style-name="T4">__________________________________</text:span><text:span text:style-name="T4"/></text:p>
            <text:p text:style-name="Standard" loext:marker-style-name="T21"><text:span text:style-name="T21"><text:s text:c="7"/>(наименование образовательной организации)</text:span><text:span text:style-name="T21"/></text:p>
            <text:p text:style-name="P18" loext:marker-style-name="T4"><text:span text:style-name="T4">__________________________________</text:span><text:span text:style-name="T4"/></text:p>
            <text:p text:style-name="P18" loext:marker-style-name="T21"><text:span text:style-name="T21">(ФИО руководителя)</text:span><text:span text:style-name="T21"/></text:p>
            <text:p text:style-name="P16" loext:marker-style-name="T4"/>
          </table:table-cell>
        </table:table-row>
      </table:table>
      <text:p text:style-name="P37"/>
      <text:p text:style-name="P19" loext:marker-style-name="T22"><text:span text:style-name="T22">Заявление</text:span><text:span text:style-name="T23"> </text:span><text:span text:style-name="T22">об</text:span><text:span text:style-name="T25"> </text:span><text:span text:style-name="T22">участии</text:span><text:span text:style-name="T27"> </text:span><text:span text:style-name="T22">в</text:span><text:span text:style-name="T27"> </text:span><text:span text:style-name="T22">итоговом</text:span><text:span text:style-name="T25"> </text:span><text:span text:style-name="T22">собеседовании</text:span><text:span text:style-name="T29"> </text:span><text:span text:style-name="T22">по</text:span><text:span text:style-name="T25"> </text:span><text:span text:style-name="T22">русскому</text:span><text:span text:style-name="T25"> языку</text:span></text:p>
      <text:p text:style-name="P38" loext:marker-style-name="T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A"/>
        <table:table-column table:style-name="Таблица2.F" table:number-columns-repeated="2"/>
        <table:table-column table:style-name="Таблица2.A"/>
        <table:table-column table:style-name="Таблица2.I"/>
        <table:table-column table:style-name="Таблица2.A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I"/>
        <table:table-column table:style-name="Таблица2.C"/>
        <table:table-column table:style-name="Таблица2.A"/>
        <table:table-column table:style-name="Таблица2.I"/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  <table:table-cell table:style-name="Таблица2.A1" office:value-type="string">
            <text:p text:style-name="P1" loext:marker-style-name="T20"/>
          </table:table-cell>
        </table:table-row>
      </table:table>
      <text:p text:style-name="P20" loext:marker-style-name="T30"><text:span text:style-name="T26">Фамилия</text:span><text:span text:style-name="T26"/></text:p>
      <text:p text:style-name="P43" loext:marker-style-name="T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A"/>
        <table:table-column table:style-name="Таблица3.F" table:number-columns-repeated="2"/>
        <table:table-column table:style-name="Таблица3.A"/>
        <table:table-column table:style-name="Таблица3.I"/>
        <table:table-column table:style-name="Таблица3.A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I"/>
        <table:table-column table:style-name="Таблица3.C"/>
        <table:table-column table:style-name="Таблица3.A"/>
        <table:table-column table:style-name="Таблица3.I"/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1" loext:marker-style-name="T20"/>
          </table:table-cell>
        </table:table-row>
      </table:table>
      <text:p text:style-name="P21" loext:marker-style-name="T30"><text:span text:style-name="T24">Имя</text:span><text:span text:style-name="T24"/></text:p>
      <text:p text:style-name="P44" loext:marker-style-name="T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A"/>
        <table:table-column table:style-name="Таблица4.F" table:number-columns-repeated="2"/>
        <table:table-column table:style-name="Таблица4.A"/>
        <table:table-column table:style-name="Таблица4.I"/>
        <table:table-column table:style-name="Таблица4.A"/>
        <table:table-column table:style-name="Таблица4.C"/>
        <table:table-column table:style-name="Таблица4.B"/>
        <table:table-column table:style-name="Таблица4.C"/>
        <table:table-column table:style-name="Таблица4.B"/>
        <table:table-column table:style-name="Таблица4.I"/>
        <table:table-column table:style-name="Таблица4.C"/>
        <table:table-column table:style-name="Таблица4.A"/>
        <table:table-column table:style-name="Таблица4.I"/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1" loext:marker-style-name="T20"/>
          </table:table-cell>
        </table:table-row>
      </table:table>
      <text:p text:style-name="P22" loext:marker-style-name="T30"><text:span text:style-name="T30">Отчество</text:span><text:span text:style-name="T28"> </text:span><text:span text:style-name="T30">(при</text:span><text:span text:style-name="T28"> </text:span><text:span text:style-name="T26">наличии)</text:span></text:p>
      <text:p text:style-name="P44" loext:marker-style-name="T36"/>
      <table:table table:name="Таблица5" table:style-name="Таблица5">
        <table:table-column table:style-name="Таблица5.A" table:number-columns-repeated="2"/>
        <table:table-column table:style-name="Таблица5.C" table:number-columns-repeated="2"/>
        <table:table-column table:style-name="Таблица5.A"/>
        <table:table-column table:style-name="Таблица5.C"/>
        <table:table-column table:style-name="Таблица5.A" table:number-columns-repeated="2"/>
        <table:table-column table:style-name="Таблица5.C"/>
        <table:table-column table:style-name="Таблица5.A"/>
        <table:table-row table:style-name="Таблица5.1">
          <table:table-cell table:style-name="Таблица5.A1" office:value-type="string">
            <text:p text:style-name="P1" loext:marker-style-name="T20"/>
          </table:table-cell>
          <table:table-cell table:style-name="Таблица5.A1" office:value-type="string">
            <text:p text:style-name="P1" loext:marker-style-name="T20"/>
          </table:table-cell>
          <table:table-cell table:style-name="Таблица5.A1" office:value-type="string">
            <text:p text:style-name="P2" loext:marker-style-name="T38"><text:span text:style-name="T37">.</text:span><text:span text:style-name="T37"/></text:p>
          </table:table-cell>
          <table:table-cell table:style-name="Таблица5.A1" office:value-type="string">
            <text:p text:style-name="P1" loext:marker-style-name="T20"/>
          </table:table-cell>
          <table:table-cell table:style-name="Таблица5.A1" office:value-type="string">
            <text:p text:style-name="P1" loext:marker-style-name="T20"/>
          </table:table-cell>
          <table:table-cell table:style-name="Таблица5.A1" office:value-type="string">
            <text:p text:style-name="P3" loext:marker-style-name="T38"><text:span text:style-name="T37">.</text:span><text:span text:style-name="T37"/></text:p>
          </table:table-cell>
          <table:table-cell table:style-name="Таблица5.A1" office:value-type="string">
            <text:p text:style-name="P1" loext:marker-style-name="T20"/>
          </table:table-cell>
          <table:table-cell table:style-name="Таблица5.A1" office:value-type="string">
            <text:p text:style-name="P1" loext:marker-style-name="T20"/>
          </table:table-cell>
          <table:table-cell table:style-name="Таблица5.A1" office:value-type="string">
            <text:p text:style-name="P1" loext:marker-style-name="T20"/>
          </table:table-cell>
          <table:table-cell table:style-name="Таблица5.A1" office:value-type="string">
            <text:p text:style-name="P1" loext:marker-style-name="T20"/>
          </table:table-cell>
        </table:table-row>
      </table:table>
      <text:p text:style-name="P23" loext:marker-style-name="T30"><text:span text:style-name="T30">Дата </text:span><text:span text:style-name="T26">рождения</text:span></text:p>
      <text:p text:style-name="P44" loext:marker-style-name="T36"/>
      <table:table table:name="Таблица6" table:style-name="Таблица6">
        <table:table-column table:style-name="Таблица6.A" table:number-columns-repeated="2"/>
        <table:table-column table:style-name="Таблица6.C" table:number-columns-repeated="2"/>
        <table:table-column table:style-name="Таблица6.A"/>
        <table:table-column table:style-name="Таблица6.C"/>
        <table:table-column table:style-name="Таблица6.A"/>
        <table:table-column table:style-name="Таблица6.H"/>
        <table:table-column table:style-name="Таблица6.I"/>
        <table:table-column table:style-name="Таблица6.C"/>
        <table:table-column table:style-name="Таблица6.A"/>
        <table:table-column table:style-name="Таблица6.H"/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  <table:table-cell table:style-name="Таблица6.A1" office:value-type="string">
            <text:p text:style-name="P1" loext:marker-style-name="T20"/>
          </table:table-cell>
        </table:table-row>
      </table:table>
      <text:p text:style-name="P23" loext:marker-style-name="T30"><text:span text:style-name="T30">Контактный</text:span><text:span text:style-name="T31"> </text:span><text:span text:style-name="T26">телефон</text:span></text:p>
      <text:p text:style-name="P45">Наименование<text:span text:style-name="T39"> </text:span>документа,<text:span text:style-name="T40"> </text:span>удостоверяющего<text:span text:style-name="T41"> </text:span><text:span text:style-name="T42">личность:</text:span></text:p>
      <text:p text:style-name="P39" loext:marker-style-name="T33"><draw:custom-shape text:anchor-type="char" draw:z-index="6" draw:name="Graphic 3" draw:style-name="gr7" draw:text-style-name="P58" svg:width="16.722cm" svg:height="0.004cm" svg:x="1.748cm" svg:y="0.517cm"><text:p/><draw:enhanced-geometry draw:mirror-horizontal="false" draw:mirror-vertical="false" drawooo:sub-view-size="6019800 0" draw:text-areas="0 0 ?f0 ?f1" svg:viewBox="0 0 0 0" draw:type="ooxml-non-primitive" draw:enhanced-path="M 0 0 L 6019800 0 N"><draw:equation draw:name="f0" draw:formula="logwidth"/><draw:equation draw:name="f1" draw:formula="logheight"/></draw:enhanced-geometry></draw:custom-shape></text:p>
      <text:p text:style-name="P46">Реквизиты<text:span text:style-name="T43"> </text:span>документа,<text:span text:style-name="T44"> </text:span>удостоверяющего<text:span text:style-name="T41"> </text:span><text:span text:style-name="T42">личность:</text:span></text:p>
      <text:p text:style-name="P40" loext:marker-style-name="T33"><draw:custom-shape text:anchor-type="char" draw:z-index="4" draw:name="Textbox 4" draw:style-name="gr9" draw:text-style-name="P58" svg:width="7.513cm" svg:height="0.62cm" svg:x="1.954cm" svg:y="0.577cm"><loext:table table:name="Таблица7" table:style-name="Таблица7"><loext:table-column table:style-name="Таблица7.A"/><loext:table-column table:style-name="Таблица7.B"/><loext:table-column table:style-name="Таблица7.C"/><loext:table-column table:style-name="Таблица7.D"/><loext:table-column table:style-name="Таблица7.C"/><loext:table-column table:style-name="Таблица7.F"/><loext:table-row table:style-name="Таблица7.1"><loext:table-cell table:style-name="Таблица7.A1" office:value-type="string"><text:p text:style-name="P4" loext:marker-style-name="T3"><text:span text:style-name="T6">Серия</text:span><text:span text:style-name="T6"/></text:p></loext:table-cell><loext:table-cell table:style-name="Таблица7.B1" office:value-type="string"><text:p text:style-name="P1" loext:marker-style-name="T20"/></loext:table-cell><loext:table-cell table:style-name="Таблица7.B1" office:value-type="string"><text:p text:style-name="P1" loext:marker-style-name="T20"/></loext:table-cell><loext:table-cell table:style-name="Таблица7.B1" office:value-type="string"><text:p text:style-name="P1" loext:marker-style-name="T20"/></loext:table-cell><loext:table-cell table:style-name="Таблица7.B1" office:value-type="string"><text:p text:style-name="P1" loext:marker-style-name="T20"/></loext:table-cell><loext:table-cell table:style-name="Таблица7.F1" office:value-type="string"><text:p text:style-name="P5" loext:marker-style-name="T3"><text:span text:style-name="T6">Номер</text:span><text:span text:style-name="T6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5" draw:style-name="gr8" draw:text-style-name="P58" svg:width="7.023cm" svg:height="0.62cm" svg:x="9.603cm" svg:y="0.577cm"><loext:table table:name="Таблица8" table:style-name="Таблица8"><loext:table-column table:style-name="Таблица8.A"/><loext:table-column table:style-name="Таблица8.B"/><loext:table-column table:style-name="Таблица8.A"/><loext:table-column table:style-name="Таблица8.D" table:number-columns-repeated="2"/><loext:table-column table:style-name="Таблица8.F"/><loext:table-column table:style-name="Таблица8.G"/><loext:table-column table:style-name="Таблица8.A"/><loext:table-column table:style-name="Таблица8.B"/><loext:table-column table:style-name="Таблица8.A"/><loext:table-row table:style-name="Таблица8.1"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loext:table-cell table:style-name="Таблица8.A1" office:value-type="string"><text:p text:style-name="P1" loext:marker-style-name="T20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 loext:marker-style-name="T3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" loext:marker-style-name="T3"><text:span text:style-name="T7">Пол:</text:span><text:span text:style-name="T7"/></text:p>
          </table:table-cell>
          <table:table-cell table:style-name="Таблица9.A1" office:value-type="string">
            <text:p text:style-name="P7" loext:marker-style-name="T3"><draw:g text:anchor-type="char" draw:z-index="2" draw:name="Group 6" draw:style-name="gr10"><draw:custom-shape draw:name="Graphic 7" draw:style-name="gr11" draw:text-style-name="P60" svg:width="0.717cm" svg:height="0.615cm" svg:x="0.445cm" svg:y="-0.002cm"><text:p/><draw:enhanced-geometry draw:mirror-horizontal="false" draw:mirror-vertical="false" drawooo:sub-view-size="257810 220979 257810 220979" draw:text-areas="0 0 ?f0 ?f1" svg:viewBox="0 0 0 0" draw:type="ooxml-non-primitive" draw:enhanced-path="M 257556 214896 L 251460 214896 6096 214896 0 214896 0 220980 6096 220980 251460 220980 257556 220980 257556 214896 Z N M 257556 0 L 251460 0 6096 0 0 0 0 6096 0 214884 6096 214884 6096 6096 251460 6096 251460 214884 257556 214884 257556 6096 257556 0 Z N"><draw:equation draw:name="f0" draw:formula="logwidth"/><draw:equation draw:name="f1" draw:formula="logheight"/></draw:enhanced-geometry></draw:custom-shape></draw:g><text:span text:style-name="T6">Мужской</text:span><text:span text:style-name="T6"/></text:p>
          </table:table-cell>
          <table:table-cell table:style-name="Таблица9.A1" office:value-type="string">
            <text:p text:style-name="P8" loext:marker-style-name="T3"><draw:g text:anchor-type="char" draw:z-index="3" draw:name="Group 8" draw:style-name="gr10"><draw:custom-shape draw:name="Graphic 9" draw:style-name="gr11" draw:text-style-name="P60" svg:width="0.717cm" svg:height="0.615cm" svg:x="0.026cm" svg:y="0cm"><text:p/><draw:enhanced-geometry draw:mirror-horizontal="false" draw:mirror-vertical="false" drawooo:sub-view-size="257810 220979 257810 220979 257810 220979 257810 220979" draw:text-areas="0 0 ?f0 ?f1" svg:viewBox="0 0 0 0" draw:type="ooxml-non-primitive" draw:enhanced-path="M 251447 214896 L 6096 214896 0 214896 0 220980 6096 220980 251447 220980 251447 214896 Z N M 251447 0 L 6096 0 0 0 0 6096 0 214884 6096 214884 6096 6096 251447 6096 251447 0 Z N M 257556 214896 L 251460 214896 251460 220980 257556 220980 257556 214896 Z N M 257556 0 L 251460 0 251460 6096 251460 214884 257556 214884 257556 6096 257556 0 Z N"><draw:equation draw:name="f0" draw:formula="logwidth"/><draw:equation draw:name="f1" draw:formula="logheight"/></draw:enhanced-geometry></draw:custom-shape></draw:g><text:span text:style-name="T6">Женский</text:span><text:span text:style-name="T6"/></text:p>
          </table:table-cell>
        </table:table-row>
      </table:table>
      <text:p text:style-name="P47"/>
      <text:p text:style-name="P11" loext:marker-style-name="T3"><text:span text:style-name="T3">Прошу</text:span><text:span text:style-name="T8"> </text:span><text:span text:style-name="T3">зарегистрировать</text:span><text:span text:style-name="T9"> </text:span><text:span text:style-name="T3">меня</text:span><text:span text:style-name="T10"> </text:span><text:span text:style-name="T3">для</text:span><text:span text:style-name="T11"> </text:span><text:span text:style-name="T3">участия</text:span><text:span text:style-name="T12"> </text:span><text:span text:style-name="T3">в</text:span><text:span text:style-name="T13"> </text:span><text:span text:style-name="T3">итоговом</text:span><text:span text:style-name="T9"> </text:span><text:span text:style-name="T3">собеседовании</text:span><text:span text:style-name="T9"> </text:span><text:span text:style-name="T3">по</text:span><text:span text:style-name="T10"> </text:span><text:span text:style-name="T3">русскому</text:span><text:span text:style-name="T8"> </text:span><text:span text:style-name="T6">языку.</text:span></text:p>
      <text:p text:style-name="P12" loext:marker-style-name="T3"><draw:custom-shape text:anchor-type="char" draw:z-index="7" draw:name="Graphic 10" draw:style-name="gr6" draw:text-style-name="P59" svg:width="18.606cm" svg:height="0.052cm" svg:x="1.947cm" svg:y="1.843cm"><text:p/><draw:enhanced-geometry draw:mirror-horizontal="false" draw:mirror-vertical="false" drawooo:sub-view-size="6697980 18415" draw:text-areas="0 0 ?f0 ?f1" svg:viewBox="0 0 0 0" draw:type="ooxml-non-primitive" draw:enhanced-path="M 6697980 0 L 0 0 0 18287 6697980 18287 6697980 0 Z N"><draw:equation draw:name="f0" draw:formula="logwidth"/><draw:equation draw:name="f1" draw:formula="logheight"/></draw:enhanced-geometry></draw:custom-shape><text:span text:style-name="T3">Прошу создать условия для прохождения итогового собеседования по русскому языку, учитывающие состояние здоровья, особенности психофизического развития, </text:span><text:span text:style-name="T6">подтверждаемые:</text:span></text:p>
      <text:p text:style-name="P48">Прошу организовать проведение экзаменов в условиях, учитывающих состояние моего здоровья, особенности психофизического развития, подтверждаемые:</text:p>
      <text:p text:style-name="P50"><draw:custom-shape text:anchor-type="char" draw:z-index="15" draw:name="Пятиугольник 27" draw:style-name="gr1" draw:text-style-name="P58" svg:width="1.172cm" svg:height="0.597cm" svg:x="0.503cm" svg:y="0.256cm"><text:p/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text:span text:style-name="T34"><text:s text:c="6"/></text:span>оригиналом или надлежащим образом заверенной копией рекомендаций ПМПК</text:p>
      <text:p text:style-name="P13" loext:marker-style-name="T35"><draw:custom-shape text:anchor-type="char" draw:z-index="16" draw:name="Пятиугольник 28" draw:style-name="gr1" draw:text-style-name="P58" svg:width="1.172cm" svg:height="0.597cm" svg:x="0.524cm" svg:y="0.175cm"><text:p/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text:span text:style-name="T45"><text:s text:c="11"/></text:span><text:span text:style-name="T35"><text:s text:c="5"/></text:span></text:p>
      <text:p text:style-name="P14" loext:marker-style-name="T47"><text:span text:style-name="T35"><text:s text:c="9"/></text:span><text:span text:style-name="T21">оригиналом или надлежащим образом заверенной копией справки, подтверждающей факт установления инвалидности, выданной ФГУ МСЭ</text:span> <text:span text:style-name="T46">(отметка в данном пункте проставляется <text:line-break/>в случае представления указанных документов заявителем по собственной инициативе) </text:span><text:bookmark text:name="_GoBack"/></text:p>
      <text:p text:style-name="P51"><text:soft-page-break/></text:p>
      <text:p text:style-name="P53"/>
      <text:p text:style-name="P52" loext:marker-style-name="T42">Необходимые<text:span text:style-name="T40"> </text:span>условия для<text:span text:style-name="T44"> </text:span>прохождения<text:span text:style-name="T40"> </text:span>итогового<text:span text:style-name="T42"> </text:span>собеседования<text:span text:style-name="T44"> </text:span>по<text:span text:style-name="T42"> </text:span>русскому<text:span text:style-name="T43"> </text:span><text:span text:style-name="T42">языку:</text:span></text:p>
      <text:p text:style-name="P52"><draw:line text:anchor-type="char" draw:z-index="14" draw:name="Прямая соединительная линия 26" draw:style-name="gr2" draw:text-style-name="P58" svg:x1="1.766cm" svg:y1="0.816cm" svg:x2="17.342cm" svg:y2="0.817cm"><text:p/></draw:line><draw:custom-shape text:anchor-type="char" draw:z-index="10" draw:name="Пятиугольник 22" draw:style-name="gr4" draw:text-style-name="P58" svg:width="1.172cm" svg:height="0.618cm" svg:x="0.459cm" svg:y="0.21cm"><text:p/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p text:style-name="P49"><draw:custom-shape text:anchor-type="char" draw:z-index="12" draw:name="Пятиугольник 16" draw:style-name="gr3" draw:text-style-name="P58" svg:width="1.17cm" svg:height="0.641cm" svg:x="0.436cm" svg:y="0.406cm"><text:p/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p text:style-name="P49"><draw:line text:anchor-type="char" draw:z-index="8" draw:name="Прямая соединительная линия 17" draw:style-name="gr2" draw:text-style-name="P58" svg:x1="1.825cm" svg:y1="0.446cm" svg:x2="17.403cm" svg:y2="0.447cm"><text:p/></draw:line></text:p>
      <text:p text:style-name="P49"><draw:custom-shape text:anchor-type="char" draw:z-index="11" draw:name="Пятиугольник 23" draw:style-name="gr4" draw:text-style-name="P58" svg:width="1.172cm" svg:height="0.618cm" svg:x="0.459cm" svg:y="0.407cm"><text:p/><draw:enhanced-geometry draw:mirror-horizontal="false" draw:mirror-vertical="false" draw:text-areas="0 0 ?f5 ?f8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p text:style-name="P49"><draw:line text:anchor-type="char" draw:z-index="13" draw:name="Прямая соединительная линия 24" draw:style-name="gr2" draw:text-style-name="P58" svg:x1="1.743cm" svg:y1="0.397cm" svg:x2="17.319cm" svg:y2="0.398cm"><text:p/></draw:line></text:p>
      <text:p text:style-name="P49"/>
      <text:p text:style-name="P49">С порядком проведения итогового собеседования по русскому языку ГИА, в том числе<text:span text:style-name="T48"> </text:span>со<text:span text:style-name="T48"> </text:span>сроками,<text:span text:style-name="T48"> </text:span>местами<text:span text:style-name="T48"> </text:span>проведения,<text:span text:style-name="T48"> </text:span>с<text:span text:style-name="T48"> </text:span>основаниями<text:span text:style-name="T48"> </text:span>для<text:span text:style-name="T48"> </text:span>удаления<text:span text:style-name="T48"> </text:span>с<text:span text:style-name="T48"> </text:span>итогового<text:span text:style-name="T48"> </text:span>собеседования<text:span text:style-name="T49"> </text:span>по русскому языку за нарушение установленных требований, с процедурой досрочного завершения<text:span text:style-name="T48"> <text:s/></text:span>итогового<text:span text:style-name="T50"> </text:span>собеседования<text:span text:style-name="T48"> <text:s/></text:span>по<text:span text:style-name="T50"> </text:span>русскому<text:span text:style-name="T50"> </text:span>языку<text:span text:style-name="T50"> <text:line-break/></text:span>по<text:span text:style-name="T48"> <text:s/></text:span>объективным<text:span text:style-name="T50"> </text:span>причинам,<text:span text:style-name="T48"> </text:span>со временем и местом ознакомления с результатами итогового собеседования по русскому языку<text:span text:style-name="T48"> </text:span>ознакомлен /ознакомлена.</text:p>
      <text:p text:style-name="P54"/>
      <text:p text:style-name="P24" loext:marker-style-name="T3"><text:span text:style-name="T3">Подпись</text:span><text:span text:style-name="T14"> </text:span><text:span text:style-name="T3">участника</text:span><text:span text:style-name="T15"> </text:span><text:span text:style-name="T3">итогового</text:span><text:span text:style-name="T8"> </text:span><text:span text:style-name="T6">собеседования</text:span></text:p>
      <text:p text:style-name="P56" loext:marker-style-name="T3"/>
      <text:p text:style-name="P25" loext:marker-style-name="T3"><text:span text:style-name="T16"><text:tab/></text:span><text:span text:style-name="T9">/</text:span><text:span text:style-name="T16"><text:tab/></text:span><text:span text:style-name="T6">(Ф.И.О.)</text:span></text:p>
      <text:p text:style-name="P26" loext:marker-style-name="T3"><text:span text:style-name="T9">«</text:span><text:span text:style-name="T16"><text:tab/></text:span><text:span text:style-name="T3">» </text:span><text:span text:style-name="T16"><text:tab/></text:span><text:span text:style-name="T11">20</text:span><text:span text:style-name="T16"><text:tab/></text:span><text:span text:style-name="T11">г.</text:span></text:p>
      <text:p text:style-name="P55" loext:marker-style-name="T3"/>
      <text:p text:style-name="P55" loext:marker-style-name="T3"/>
      <text:p text:style-name="P24" loext:marker-style-name="T3"><text:span text:style-name="T3">Подпись</text:span><text:span text:style-name="T8"> </text:span><text:span text:style-name="T3">родителя</text:span><text:span text:style-name="T14"> </text:span><text:span text:style-name="T3">(законного</text:span><text:span text:style-name="T15"> </text:span><text:span text:style-name="T3">представителя)</text:span><text:span text:style-name="T17"> </text:span><text:span text:style-name="T3">участника</text:span><text:span text:style-name="T18"> </text:span><text:span text:style-name="T3">итогового</text:span><text:span text:style-name="T15"> </text:span><text:span text:style-name="T6">собеседования</text:span></text:p>
      <text:p text:style-name="P55" loext:marker-style-name="T3"/>
      <text:p text:style-name="P27" loext:marker-style-name="T3"><text:span text:style-name="T16"><text:tab/></text:span><text:span text:style-name="T9">/</text:span><text:span text:style-name="T16"><text:tab/></text:span><text:span text:style-name="T6">(Ф.И.О.)</text:span></text:p>
      <text:p text:style-name="P28" loext:marker-style-name="T3"><text:span text:style-name="T9">«</text:span><text:span text:style-name="T16"><text:tab/></text:span><text:span text:style-name="T3">» </text:span><text:span text:style-name="T16"><text:tab/></text:span><text:span text:style-name="T11">20</text:span><text:span text:style-name="T16"><text:tab/></text:span><text:span text:style-name="T11">г.</text:span></text:p>
      <text:p text:style-name="P55" loext:marker-style-name="T3"/>
      <text:p text:style-name="P55" loext:marker-style-name="T3"/>
      <text:p text:style-name="P55" loext:marker-style-name="T3"/>
      <text:p text:style-name="P57" loext:marker-style-name="T3"/>
      <text:p text:style-name="P24" loext:marker-style-name="T3"><draw:custom-shape text:anchor-type="char" draw:z-index="9" draw:name="Textbox 21" draw:style-name="gr5" draw:text-style-name="P58" svg:width="7.935cm" svg:height="0.618cm" svg:x="7.392cm" svg:y="0.123cm"><loext:table table:name="Таблица10" table:style-name="Таблица10"><loext:table-column table:style-name="Таблица10.A"/><loext:table-column table:style-name="Таблица10.B" table:number-columns-repeated="4"/><loext:table-column table:style-name="Таблица10.F"/><loext:table-column table:style-name="Таблица10.A" table:number-columns-repeated="2"/><loext:table-column table:style-name="Таблица10.I"/><loext:table-column table:style-name="Таблица10.A"/><loext:table-column table:style-name="Таблица10.B"/><loext:table-row table:style-name="Таблица10.1"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loext:table-cell table:style-name="Таблица10.A1" office:value-type="string"><text:p text:style-name="P1" loext:marker-style-name="T20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Регистрационный</text:span><text:span text:style-name="T19"> </text:span><text:span text:style-name="T6">номе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7.077cm" fo:margin-right="1.335cm" fo:margin-top="0.127cm" fo:margin-bottom="0cm" style:contextual-spacing="false" fo:text-indent="-6.13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top="0.018cm" fo:margin-bottom="0cm" style:contextual-spacing="false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6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1.252cm" fo:margin-left="1.552cm" fo:margin-right="0.885cm" style:writing-mode="lr-tb" style:layout-grid-color="#c0c0c0" style:layout-grid-lines="26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Textbox 1" draw:style-name="Mgr1" draw:text-style-name="MP3" svg:width="0.604cm" svg:height="0.461cm" svg:x="19.045cm" svg:y="28.062cm"><text:p text:style-name="MP2" loext:marker-style-name="M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Харченко Ирина Ивановна</dc:creator>
    <meta:editing-cycles>3</meta:editing-cycles>
    <meta:print-date>2023-12-19T07:03:00</meta:print-date>
    <meta:creation-date>2023-12-19T07:03:00</meta:creation-date>
    <dc:date>2023-12-19T07:05:00</dc:date>
    <meta:editing-duration>PT2M</meta:editing-duration>
    <meta:generator>LibreOffice/7.6.2.1$Windows_X86_64 LibreOffice_project/56f7684011345957bbf33a7ee678afaf4d2ba333</meta:generator>
    <meta:document-statistic meta:table-count="10" meta:image-count="0" meta:object-count="0" meta:page-count="2" meta:paragraph-count="36" meta:word-count="219" meta:character-count="1912" meta:non-whitespace-character-count="1680"/>
    <meta:user-defined meta:name="AppVersion">16.0000</meta:user-defined>
    <meta:user-defined meta:name="LastSaved" meta:value-type="date">2023-11-08T00:00:00</meta:user-defined>
    <meta:user-defined meta:name="Producer">iLovePDF</meta:user-defined>
    <meta:template xlink:type="simple" xlink:actuate="onRequest" xlink:title="Normal" xlink:href=""/>
  </office:meta>
</office:document-meta>
</file>